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officeooo:paragraph-rsid="001405e1" style:font-size-asian="11pt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urier New" fo:font-size="11pt" officeooo:rsid="001405e1" officeooo:paragraph-rsid="001405e1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405e1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0f4d5c" style:font-size-asian="11pt" style:font-size-complex="11pt"/>
    </style:style>
    <style:style style:name="T1" style:family="text">
      <style:text-properties fo:font-weight="bold" officeooo:rsid="001405e1" style:font-weight-asian="bold" style:font-weight-complex="bold"/>
    </style:style>
    <style:style style:name="T2" style:family="text">
      <style:text-properties officeooo:rsid="001405e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AS</text:span></text:p>
      <text:list text:style-name="L1">
        <text:list-item>
          <text:p text:style-name="P2">Para elaboração do mapa de implementação no espaço, assim como planos de montagem e desmontagem, são necessárias fotografias do espaço e planta do espaço com dimensões. São necessárias fotografias do espaço atualizadas, com o equipamento que não pode ser removido bem visível assim como das portas de acesso ao espaço.</text:p>
        </text:list-item>
        <text:list-item>
          <text:p text:style-name="P2">O acesso ao espaço expositivo deverá ser realizado preferencialmente via rampas e/ou elevadores.</text:p>
        </text:list-item>
        <text:list-item>
          <text:p text:style-name="P3"><text:span text:style-name="T2">O</text:span>s expositores possuem iluminação própria pelo que para usufruir da mesma, o espaço deve estar provido de tomadas. <text:span text:style-name="T2">E</text:span>sta iluminação não invalida o uso de iluminação do próprio espaço.</text:p>
        </text:list-item>
        <text:list-item>
          <text:p text:style-name="P3">No piso será desenhado em vinil auto adesivo, um trajeto de viagem pela exposição em traço interrompido <text:span text:style-name="T2">(sempre que a superfície o permitir e a curadoria da exposição assim o exigir)</text:span>.</text:p>
        </text:list-item>
        <text:list-item>
          <text:p text:style-name="P4">Na parede será colocado vinil auto adesivo com o nome da <text:span text:style-name="T2">C</text:span>ompanhia <text:span text:style-name="T2">(sempre que a superfície o permitir e a curadoria da exposição assim o exigir)</text:span>.</text:p>
        </text:list-item>
        <text:list-item>
          <text:p text:style-name="P4">Em média prevemos dois dias de montagem e um dia de desmontagem no mínimo mas tudo dependerá da dimensão do espaço.</text:p>
        </text:list-item>
        <text:list-item>
          <text:p text:style-name="P4">A exposição possui audio guia que pode ser consultado pelo público via telemóvel pelo que sugerimos que o espaço esteja provido de ligação à internet WIFI gratuito.</text:p>
        </text:list-item>
        <text:list-item>
          <text:p text:style-name="P4">A folha de sala será disponibilizada pela companhia em formato digital para que possam proceder à impressão da mesma em tamanho A5 preferencialmente em gramagem igual ou superior a 160gr.</text:p>
        </text:list-item>
        <text:list-item>
          <text:p text:style-name="P4">O número de peças a expor será visto caso a caso, consoante as dimensões e características do espaço da entidade, podendo variar entre 30 a 70 peças.</text:p>
        </text:list-item>
        <text:list-item>
          <text:p text:style-name="P4">O tempo de montagem varia entre 12 a 24 horas.</text:p>
        </text:list-item>
        <text:list-item>
          <text:p text:style-name="P4">A exposição pode-se realizar pelo período de <text:span text:style-name="T2">até</text:span> 60 dias. <text:span text:style-name="T2">Para períodos mais longos deverá ser acordado entre ambas as par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6-03-10T14:48:45.368254515">10 de março de 2026</text:date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5:48:14.437914359</meta:creation-date>
    <dc:date>2026-03-10T14:48:45.266350400</dc:date>
    <meta:editing-duration>PT10M3S</meta:editing-duration>
    <meta:editing-cycles>5</meta:editing-cycles>
    <meta:generator>LibreOffice/26.2.1.2$Windows_X86_64 LibreOffice_project/62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14" meta:word-count="307" meta:character-count="1781" meta:non-whitespace-character-count="1499"/>
  </office:meta>
</office:document-meta>
</file>